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met zonnepanelen op de parkeerplaats aan Rhododendronlaan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jul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met zonnepanelen op de parkeerplaats op het perceel Rhododendronlaan 7, 7587 NL de Lutte, zaaknummer 22Z0158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74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74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587</meta:user-defined>
    <dc:language>nl</dc:language>
    <meta:user-defined meta:name="OVERHEIDop.locatietype/OVERHEIDop.gebiedsmarkering">Adres</meta:user-defined>
    <meta:user-defined meta:name="DC.title">Aanvraag vergunning voor het bouwen van een overkapping met zonnepanelen op de parkeerplaats aan Rhododendronlaan 7 te de Lutt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740</meta:user-defined>
    <meta:user-defined meta:name="OVERHEIDop.GmbID/DC.identifier">gmb-2022-340740</meta:user-defined>
    <meta:user-defined meta:name="OVERHEIDop.versieInformatie"/>
  </office:meta>
</office:document-meta>
</file>