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417 De Kraan 90a te Berkel-Enschot, plaatsen van tijdelijke bewoning, 2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17 - I - De Kraan 90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7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417 De Kraan 90a te Berkel-Enschot, plaatsen van tijdelijke bewoning, 24 januari 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74</meta:user-defined>
    <meta:user-defined meta:name="OVERHEIDop.GmbID/DC.identifier">gmb-2022-34074</meta:user-defined>
    <meta:user-defined meta:name="OVERHEIDop.versieInformatie"/>
  </office:meta>
</office:document-meta>
</file>