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President Kennedylaan 24, 5402 K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069 te verlengen voor een periode van maximaal 6 weken.</text:p>
            <text:p text:style-name="common-al">Het verlengingsbesluit is verzonden op 22-07-2022.</text:p>
            <text:p text:style-name="common-al">De zaak betreft: realiseren van twee laadvoorzieningen d.m.v. een battery charger.</text:p>
            <text:p text:style-name="common-al">Adres: President Kennedylaan 24, 5402 KD Uden.</text:p>
            <text:p text:style-name="common-al">Soort aanvraag: Bouwen, Milieuvergun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073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3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3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3069</meta:user-defined>
    <meta:user-defined meta:name="DCTERMS.abstract">realiseren van twee laadvoorzieningen d.m.v. een battery charger </meta:user-defined>
    <dc:language>nl</dc:language>
    <meta:user-defined meta:name="OVERHEIDop.locatietype/OVERHEIDop.gebiedsmarkering">Punt</meta:user-defined>
    <meta:user-defined meta:name="DC.title">Verlenging afhandelingstermijn verzoek om omgevingsvergunning President Kennedylaan 24, 5402 KD Ud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37</meta:user-defined>
    <meta:user-defined meta:name="OVERHEIDop.GmbID/DC.identifier">gmb-2022-340737</meta:user-defined>
    <meta:user-defined meta:name="OVERHEIDop.versieInformatie"/>
  </office:meta>
</office:document-meta>
</file>