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nieuwbouwwoning aan De Roting 2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De Roting 2 – het realiseren van een nieuwbouwwoning (bouwen, afwijken bestemmingsplan, inrit). Verzonden 14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73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3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realiseren van een nieuwbouwwoning aan De Roting 2 te Wanroij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733</meta:user-defined>
    <meta:user-defined meta:name="OVERHEIDop.GmbID/DC.identifier">gmb-2022-340733</meta:user-defined>
    <meta:user-defined meta:name="OVERHEIDop.versieInformatie"/>
  </office:meta>
</office:document-meta>
</file>