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li 2022 verleend omgevingsvergunning Stelmakerij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li 2022 voor het plaatsen van een erfafscheiding aan de Stelmakerij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72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2 juli 2022 verleend voor het plaatsen van een erfafscheiding aan de Stelmakerij 1 in Delfzijl.</meta:user-defined>
    <dc:language>nl</dc:language>
    <meta:user-defined meta:name="OVERHEIDop.locatietype/OVERHEIDop.gebiedsmarkering">Adres</meta:user-defined>
    <meta:user-defined meta:name="DC.title">22 juli 2022 verleend omgevingsvergunning Stelmakerij 1 in Delfzij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0721</meta:user-defined>
    <meta:user-defined meta:name="OVERHEIDop.GmbID/DC.identifier">gmb-2022-340721</meta:user-defined>
    <meta:user-defined meta:name="OVERHEIDop.versieInformatie"/>
  </office:meta>
</office:document-meta>
</file>