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tijdelijke kleinschalige opslag aan Boxmeerseweg 29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oxmeerseweg 29 - het realiseren van een tijdelijke kleinschalige opslag (bouwen). Verzonden 14-07-2022.  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7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tijdelijke kleinschalige opslag aan Boxmeerseweg 29 te Sint Anthoni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14</meta:user-defined>
    <meta:user-defined meta:name="OVERHEIDop.GmbID/DC.identifier">gmb-2022-340714</meta:user-defined>
    <meta:user-defined meta:name="OVERHEIDop.versieInformatie"/>
  </office:meta>
</office:document-meta>
</file>