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Meerweg 127 te Krops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Meerweg 127, 9606 PN, Melding aanleg gesloten bodemenergiesysteem buiten inrichtingen, 14 jul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last-al">Voor nadere informatie kunt u contact opnemen met (0598) 37 37 37. Zaaknummer 9248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070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924832</meta:user-defined>
    <dc:language>nl</dc:language>
    <meta:user-defined meta:name="OVERHEIDop.locatietype/OVERHEIDop.gebiedsmarkering">Adres</meta:user-defined>
    <meta:user-defined meta:name="DC.title">Melding Besluit lozen buiten inrichtingen Meerweg 127 te Kropswold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01</meta:user-defined>
    <meta:user-defined meta:name="OVERHEIDop.GmbID/DC.identifier">gmb-2022-340701</meta:user-defined>
    <meta:user-defined meta:name="OVERHEIDop.versieInformatie"/>
  </office:meta>
</office:document-meta>
</file>