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plaatsen van de inrit aan Lokkantseweg 8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Lokkantseweg 8A – het verplaatsen van de inrit (uitrit aanleggen of veranderen). Verzonden 12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7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plaatsen van de inrit aan Lokkantseweg 8A te Hap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00</meta:user-defined>
    <meta:user-defined meta:name="OVERHEIDop.GmbID/DC.identifier">gmb-2022-340700</meta:user-defined>
    <meta:user-defined meta:name="OVERHEIDop.versieInformatie"/>
  </office:meta>
</office:document-meta>
</file>