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Spoorstraat 7 7491CK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0062</text:p>
            <text:p text:style-name="common-al">Datum afgehandeld: 19 juli 2022</text:p>
            <text:p text:style-name="common-al">Locatie: Spoorstraat 7 7491CK Delden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06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0062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Spoorstraat 7 7491CK Del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695</meta:user-defined>
    <meta:user-defined meta:name="OVERHEIDop.GmbID/DC.identifier">gmb-2022-340695</meta:user-defined>
    <meta:user-defined meta:name="OVERHEIDop.versieInformatie"/>
  </office:meta>
</office:document-meta>
</file>