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dementstraat 13 in Hattemerbroek, bouwen van een kantoor en bedrijfshal (wijziging op vergunning 026920190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endementstraat 13 in Hattemerbroek, bouwen van een kantoor en bedrijfshal (wijziging op vergunning 0269201900321) (0269202200288 – 15 juli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68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ndementstraat 13 in Hattemerbroek, bouwen van een kantoor en bedrijfshal (wijziging op vergunning 0269201900321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88</meta:user-defined>
    <meta:user-defined meta:name="OVERHEIDop.GmbID/DC.identifier">gmb-2022-340688</meta:user-defined>
    <meta:user-defined meta:name="OVERHEIDop.versieInformatie"/>
  </office:meta>
</office:document-meta>
</file>