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legaliseren van een fietsenhok aan De Messemaker 16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 Messemaker 16 – het legaliseren van een fietsenhok (bouwen, afwijken bestemmingsplan). Verzonden 12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legaliseren van een fietsenhok aan De Messemaker 16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85</meta:user-defined>
    <meta:user-defined meta:name="OVERHEIDop.GmbID/DC.identifier">gmb-2022-340685</meta:user-defined>
    <meta:user-defined meta:name="OVERHEIDop.versieInformatie"/>
  </office:meta>
</office:document-meta>
</file>