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verjaardagsfeest op zaterdag 13 augustus 2022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68589, Ouderkerkerplas, verklaring van geen bezwaar voor het organiseren van een verjaardagsfeest op zaterdag 13 augustus 2022 (verzonden 19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06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71788</meta:user-defined>
    <dc:language>nl</dc:language>
    <meta:user-defined meta:name="OVERHEIDop.locatietype/OVERHEIDop.gebiedsmarkering">Woonplaats</meta:user-defined>
    <meta:user-defined meta:name="DC.title">Toestemming voor het organiseren van een verjaardagsfeest op zaterdag 13 augustus 2022 aan Ouderkerkerplas te Ouderkerk aan de Amst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682</meta:user-defined>
    <meta:user-defined meta:name="OVERHEIDop.GmbID/DC.identifier">gmb-2022-340682</meta:user-defined>
    <meta:user-defined meta:name="OVERHEIDop.versieInformatie"/>
  </office:meta>
</office:document-meta>
</file>