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dakkapellen aan Hollesteeg 9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Hollesteeg 9 – het plaatsen van dakkapellen (bouwen). Verzonden 15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67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dakkapellen aan Hollesteeg 9 te Boxme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72</meta:user-defined>
    <meta:user-defined meta:name="OVERHEIDop.GmbID/DC.identifier">gmb-2022-340672</meta:user-defined>
    <meta:user-defined meta:name="OVERHEIDop.versieInformatie"/>
  </office:meta>
</office:document-meta>
</file>