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nieuwbouw woning kavel J1 Tuinen van Zandweerd, [DVT00A08517] Deventer A 8517, kavel J1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4857</text:p>
            <text:p text:style-name="common-al">Uiterlijke besluitdatum: 03-09-2022</text:p>
            <text:p text:style-name="common-al">Locatie: [DVT00A08517] Deventer A 8517, kavel J1 Tuinen van Zandweerd Deventer</text:p>
            <text:p text:style-name="common-al">Projectomschrijving: het bouwen van een nieuwbouw woning kavel J1 Tuinen van Zandweer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67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7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7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857</meta:user-defined>
    <meta:user-defined meta:name="DCTERMS.abstract">het bouwen van een nieuwbouw woning kavel J1 Tuinen van Zandweerd</meta:user-defined>
    <dc:language>nl</dc:language>
    <meta:user-defined meta:name="OVERHEIDop.locatietype/OVERHEIDop.gebiedsmarkering">Punt</meta:user-defined>
    <meta:user-defined meta:name="DC.title">Verlenging beslistermijn omgevingsvergunning, het bouwen van een nieuwbouw woning kavel J1 Tuinen van Zandweerd, [DVT00A08517] Deventer A 8517, kavel J1 Tuinen van Zandweerd Deventer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70</meta:user-defined>
    <meta:user-defined meta:name="OVERHEIDop.GmbID/DC.identifier">gmb-2022-340670</meta:user-defined>
    <meta:user-defined meta:name="OVERHEIDop.versieInformatie"/>
  </office:meta>
</office:document-meta>
</file>