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Reigersbergenstraat 8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5 PV, Van Reigersbergenstraat 3/15 (beide kanten vd straat), 22-8-2022 t/m 25-8-2022, Locatie: Van Reigersbergenstraat 85-3</text:p>
            <text:p text:style-name="common-al">Looptijd :-- t/m 25-08-2022</text:p>
            <text:p text:style-name="common-al">Verzonden naar aanvrager op: 21-07-2022</text:p>
            <text:p text:style-name="common-al">Kenmerk gemeente: Z/22/2063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632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66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3213</meta:user-defined>
    <meta:user-defined meta:name="DCTERMS.abstract">TVM 15 PV, Van Reigersbergenstraat 3/15 (beide kanten vd straat), 22-8-2022 t/m 25-8-2022, Van Reigersbergenstraat 85-3</meta:user-defined>
    <dc:language>nl</dc:language>
    <meta:user-defined meta:name="OVERHEIDop.locatietype/OVERHEIDop.gebiedsmarkering">Punt</meta:user-defined>
    <meta:user-defined meta:name="DC.title">Besluit apv vergunning Verleend Van Reigersbergenstraat 85-3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62</meta:user-defined>
    <meta:user-defined meta:name="OVERHEIDop.GmbID/DC.identifier">gmb-2022-340662</meta:user-defined>
    <meta:user-defined meta:name="OVERHEIDop.versieInformatie"/>
  </office:meta>
</office:document-meta>
</file>