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vrijstaande woning aan Moerboom 3 kavel 8 te Wilbert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Wilbertoord</text:p>
            <text:list text:style-name="id1-3-2-1-1-4">
              <text:list-item text:style-override="id1-3-2-1-1-4-1">
                <text:number>•</text:number>
                <text:p text:style-name="al">Moerboom 3 kavel 8 - het bouwen van een vrijstaande woning (bouwen). Ingekomen op 15-07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0660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660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660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Aanvraag vergunning voor het bouwen van een vrijstaande woning aan Moerboom 3 kavel 8 te Wilbertoord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0660</meta:user-defined>
    <meta:user-defined meta:name="OVERHEIDop.GmbID/DC.identifier">gmb-2022-340660</meta:user-defined>
    <meta:user-defined meta:name="OVERHEIDop.versieInformatie"/>
  </office:meta>
</office:document-meta>
</file>