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dekkersweg 26 en 63 (tegenover) in Wezep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ietdekkersweg 26 en 63 (tegenover) in Wezep, kappen van twee bomen (0269202200363 – 15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65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Rietdekkersweg 26 en 63 (tegenover) in Wezep, kappen van twee bo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53</meta:user-defined>
    <meta:user-defined meta:name="OVERHEIDop.GmbID/DC.identifier">gmb-2022-340653</meta:user-defined>
    <meta:user-defined meta:name="OVERHEIDop.versieInformatie"/>
  </office:meta>
</office:document-meta>
</file>