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Land van Star Lichtenvoort 19 te Hark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nd van Star Lichtenvoort 19, 9617 EX, Melding aanleg gesloten bodemenergiesysteem buiten inrichtingen, 13 jul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92555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64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25554</meta:user-defined>
    <dc:language>nl</dc:language>
    <meta:user-defined meta:name="OVERHEIDop.locatietype/OVERHEIDop.gebiedsmarkering">Adres</meta:user-defined>
    <meta:user-defined meta:name="DC.title">Melding Besluit lozen buiten inrichtingen Land van Star Lichtenvoort 19 te Harkste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47</meta:user-defined>
    <meta:user-defined meta:name="OVERHEIDop.GmbID/DC.identifier">gmb-2022-340647</meta:user-defined>
    <meta:user-defined meta:name="OVERHEIDop.versieInformatie"/>
  </office:meta>
</office:document-meta>
</file>