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Geliskensdijkweg (sectie N 3309)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Geliskensdijkweg (sectie N 3309) te Venlo</text:span>
            </text:span>
          </text:p>
            <text:p text:style-name="common-al">
            <text:span text:style-name="nadrukvet">
              <text:span text:style-name="nadrukvet">Voor het oprichten van een woning en het aanleggen van een inrit/uitweg</text:span>
            </text:span>
          </text:p>
            <text:p text:style-name="common-al">
            <text:span text:style-name="nadrukvet">
              <text:span text:style-name="nadrukvet">Kenmerk </text:span>2022-0363</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6 juli 2022tot en met 5 september 2022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 De digitale versie is in te zien via de gemeentelijke website www.venlo.nl/plannen-ter-inzage. Dit geldt niet voor (bouw)-tekeningen. Deze zijn alleen analoog in te zi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064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4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4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Ontwerp omgevingsvergunning uitgebreide voorbereidingsprocedure - Geliskensdijkweg (sectie N 3309) te Venlo</meta:user-defined>
    <meta:user-defined meta:name="DCTERMS.W3CDTF/DCTERMS.available">2022-07-26</meta:user-defined>
    <meta:user-defined meta:name="DCTERMS.W3CDTF/OVERHEIDop.jaargang">2022</meta:user-defined>
    <meta:user-defined meta:name="OVERHEIDop.publicationIssue">340646</meta:user-defined>
    <meta:user-defined meta:name="OVERHEIDop.GmbID/DC.identifier">gmb-2022-340646</meta:user-defined>
    <meta:user-defined meta:name="OVERHEIDop.versieInformatie"/>
  </office:meta>
</office:document-meta>
</file>