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in afwijking van het bestemmingsplan aan Hondsbergweg 6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Hondsbergweg 6 - het bouwen van een kapschuur in afwijking van het bestemmingsplan (kruimelgevallenregeling) (bouwen). Ingekomen op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in afwijking van het bestemmingsplan aan Hondsbergweg 6 te Wester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45</meta:user-defined>
    <meta:user-defined meta:name="OVERHEIDop.GmbID/DC.identifier">gmb-2022-340645</meta:user-defined>
    <meta:user-defined meta:name="OVERHEIDop.versieInformatie"/>
  </office:meta>
</office:document-meta>
</file>