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Profronde op 26 juli 2022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juli 2022 is de volgende vergunning/ontheffing verleend aan:</text:span></text:p>
            <text:p><text:span text:style-name="functie">Stichting Wielercomité Surhuisterveen, voor het houden van de 40e Profronde Surhuisterveen met route door het centrum van Surhuisterveen en tent met livemuziek op het Torenplein op 26 juli 2022 van 07.00 tot 22.00 uur. Gedurende de profronde zijn De Kolk, JB Laan, TS Laan en Langelaan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6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Profronde op 26 juli 2022 in Surhuisterveen</meta:user-defined>
    <meta:user-defined meta:name="DCTERMS.W3CDTF/DCTERMS.available">2022-07-26</meta:user-defined>
    <meta:user-defined meta:name="DCTERMS.W3CDTF/OVERHEIDop.jaargang">2022</meta:user-defined>
    <meta:user-defined meta:name="OVERHEIDop.publicationIssue">340643</meta:user-defined>
    <meta:user-defined meta:name="OVERHEIDop.GmbID/DC.identifier">gmb-2022-340643</meta:user-defined>
    <meta:user-defined meta:name="OVERHEIDop.versieInformatie"/>
  </office:meta>
</office:document-meta>
</file>