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realiseren van 3 appartementen en het wijzigen van de winkelruimte, Oudestraat 97 8261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287082022</text:p>
            <text:p text:style-name="common-al">Uiterlijke besluitdatum: 18-05-2022</text:p>
            <text:p text:style-name="common-al">Locatie: Oudestraat 97 8261CJ Kampen</text:p>
            <text:p text:style-name="common-al">Projectomschrijving: het realiseren van 3 appartementen en het wijzigen van de winkelruimt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64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4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4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7082022</meta:user-defined>
    <meta:user-defined meta:name="DCTERMS.abstract">het realiseren van 3 appartementen en het wijzigen van de winkelruimte</meta:user-defined>
    <dc:language>nl</dc:language>
    <meta:user-defined meta:name="OVERHEIDop.locatietype/OVERHEIDop.gebiedsmarkering">Punt</meta:user-defined>
    <meta:user-defined meta:name="DC.title">Verlenging beslistermijn aanvraag omgevingsvergunning, het realiseren van 3 appartementen en het wijzigen van de winkelruimte, Oudestraat 97 8261CJ Kamp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42</meta:user-defined>
    <meta:user-defined meta:name="OVERHEIDop.GmbID/DC.identifier">gmb-2022-340642</meta:user-defined>
    <meta:user-defined meta:name="OVERHEIDop.versieInformatie"/>
  </office:meta>
</office:document-meta>
</file>