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't Nieuwe Eilant 10, 1606D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2022-001604 voor plaatsen van een dakkapel op locatie 't Nieuwe Eilant 10, 1606DB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3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6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't Nieuwe Eilant 10, 1606DB Venhuizen</meta:user-defined>
    <dc:language>nl</dc:language>
    <meta:user-defined meta:name="OVERHEIDop.locatietype/OVERHEIDop.gebiedsmarkering">Punt</meta:user-defined>
    <meta:user-defined meta:name="DC.title">Kennisgeving besluit op aanvraag beschikking, 't Nieuwe Eilant 10, 1606DB Venhuiz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41</meta:user-defined>
    <meta:user-defined meta:name="OVERHEIDop.GmbID/DC.identifier">gmb-2022-340641</meta:user-defined>
    <meta:user-defined meta:name="OVERHEIDop.versieInformatie"/>
  </office:meta>
</office:document-meta>
</file>