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een kerkgebouw aan Pastoor Jansen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Pastoor Jansenstraat 2 - het brandveilig gebruiken van een kerkgebouw (brandveilig gebruik). Ingekomen 1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een kerkgebouw aan Pastoor Jansenstraat 2 te Vierlings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39</meta:user-defined>
    <meta:user-defined meta:name="OVERHEIDop.GmbID/DC.identifier">gmb-2022-340639</meta:user-defined>
    <meta:user-defined meta:name="OVERHEIDop.versieInformatie"/>
  </office:meta>
</office:document-meta>
</file>