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dakopbouw, Pelikaanweg 1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juli 2022</text:p>
            <text:p text:style-name="common-al">Activiteit: Het realiseren van een dakopbouw, Pelikaanweg 12 te Werkhoven</text:p>
            <text:p text:style-name="common-al">WABO-Wabonummer: OV 1185395</text:p>
            <text:p text:style-name="common-al">Datum ontvangst aanvraag: 5 jul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063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dakopbouw, Pelikaanweg 12 in Werkhov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33</meta:user-defined>
    <meta:user-defined meta:name="OVERHEIDop.GmbID/DC.identifier">gmb-2022-340633</meta:user-defined>
    <meta:user-defined meta:name="OVERHEIDop.versieInformatie"/>
  </office:meta>
</office:document-meta>
</file>