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boerderij voor de isolatie van het dak, wanden &amp; vloeren aan Wolfgatschestraat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Wolfgatschestraat 3 - het renoveren van de boerderij isolatie dak, wanden &amp; vloeren (bouwen, slopen in beschermd stads- of dorpsgezicht). Ingekomen op 1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3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de boerderij voor de isolatie van het dak, wanden &amp; vloeren aan Wolfgatschestraat 3 te Vel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31</meta:user-defined>
    <meta:user-defined meta:name="OVERHEIDop.GmbID/DC.identifier">gmb-2022-340631</meta:user-defined>
    <meta:user-defined meta:name="OVERHEIDop.versieInformatie"/>
  </office:meta>
</office:document-meta>
</file>