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 evenement, ontheffing Alcoholwet + tijdelijke verkeersmaatregelen Vuelta fiet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8 t/m donderdag 21 juli 2022 de volgende vergunning c.q. ontheffing is verleend:</text:p>
            <text:p text:style-name="common-al"/>
            <text:p text:style-name="tussenkopcur">11 juli 2022</text:p>
            <text:p text:style-name="tussenkopcur">Evenementen (burg.)</text:p>
            <text:p text:style-name="common-al">- St. ’t Brandtweer = Vuelta fietsactiviteit voor jong &amp; oud in de benedenstad van Rhenen op zaterdag 20 augustus 2022 van 10.00 uur tot 21.00 uur.</text:p>
            <text:p text:style-name="common-al"/>
            <text:p text:style-name="tussenkopcur">Ontheffing Alcoholwet (tijdelijk) - (burg.)</text:p>
            <text:p text:style-name="common-al">- St. ‘t Brandtweer = schenken/verkopen van zwak-alcoholhoudende dranken tijdens de Vuelta fietsactiviteit op de twee tijdelijke gecreëerde horecapleinen in de benedenstad van Rhenen op zaterdag 20 augustus 2022 van 10.00 uur tot 21.00 uur.</text:p>
            <text:p text:style-name="tussenkopcur">Algemeen</text:p>
            <text:p text:style-name="tussenkopcur">Tijdelijke verkeersmaatregelen; t.b.v.</text:p>
            <text:p text:style-name="common-al">- de ‘Vuelta fietsactiviteit’ worden de navolgende wegen in de benedenstad in Rhenen afgesloten voor al het verkeer op zaterdag 20 augustus 2022 van 08.00 uur tot 22.00 uur: Rijnstraat, Kruisstraat, Kerkstraat, Kerkplein, Torenstraat, Kerkplein &amp; Mark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063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 evenement, ontheffing Alcoholwet + tijdelijke verkeersmaatregelen Vuelta fietsactivitei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630</meta:user-defined>
    <meta:user-defined meta:name="OVERHEIDop.GmbID/DC.identifier">gmb-2022-340630</meta:user-defined>
    <meta:user-defined meta:name="OVERHEIDop.versieInformatie"/>
  </office:meta>
</office:document-meta>
</file>