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en het wijzigen van de gevels van het woonhuis aan Bijenven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ijenven 2 in Uitdam voor het realiseren van een dakkapel en het wijzigen van de gevels van het woonhuis</text:p>
            <text:p text:style-name="common-al">(verzonden 18 januari 2022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06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en het wijzigen van de gevels van het woonhuis aan Bijenven 2 te Uit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63</meta:user-defined>
    <meta:user-defined meta:name="OVERHEIDop.GmbID/DC.identifier">gmb-2022-34063</meta:user-defined>
    <meta:user-defined meta:name="OVERHEIDop.versieInformatie"/>
  </office:meta>
</office:document-meta>
</file>