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feestavonden en matinee met livemuziek op 30 juli, 2 en 3 augustus 2022 in Buitenpost</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1 juli 2022 is de volgende vergunning/ontheffing verleend aan:</text:span></text:p>
            <text:p><text:span text:style-name="functie">Mient Mulder catering service, voor het houden van feestavonden en matinee met livemuziek in een tent op de Parklaan tijdens de feestweek Buitenpost op 30 juli van 16.00 tot 01.30 uur, op 2 augustus van 20.00 tot 01.30 uur en op 3 augustus 2022 van 10.00 tot 01.3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40628</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628</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628</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Achtkarspelen – Verleende evenementenvergunning feestavonden en matinee met livemuziek op 30 juli, 2 en 3 augustus 2022 in Buitenpost</meta:user-defined>
    <meta:user-defined meta:name="DCTERMS.W3CDTF/DCTERMS.available">2022-07-26</meta:user-defined>
    <meta:user-defined meta:name="DCTERMS.W3CDTF/OVERHEIDop.jaargang">2022</meta:user-defined>
    <meta:user-defined meta:name="OVERHEIDop.publicationIssue">340628</meta:user-defined>
    <meta:user-defined meta:name="OVERHEIDop.GmbID/DC.identifier">gmb-2022-340628</meta:user-defined>
    <meta:user-defined meta:name="OVERHEIDop.versieInformatie"/>
  </office:meta>
</office:document-meta>
</file>