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2-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1-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1-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1-3-1-3">
      <text:list-level-style-bullet text:bullet-char="•" text:level="1">
        <style:list-level-properties text:min-label-width="10mm"/>
      </text:list-level-style-bullet>
    </text:list-style>
    <text:list-style style:name="id1-3-2-2-2-3-1-3-1-3-1">
      <text:list-level-style-bullet text:bullet-char="•" text:level="1">
        <style:list-level-properties text:min-label-width="10mm"/>
      </text:list-level-style-bullet>
    </text:list-style>
    <text:list-style style:name="id1-3-2-2-2-3-1-3-1-3-2">
      <text:list-level-style-bullet text:bullet-char="•" text:level="1">
        <style:list-level-properties text:min-label-width="10mm"/>
      </text:list-level-style-bullet>
    </text:list-style>
    <text:list-style style:name="id1-3-2-2-2-3-1-3-1-3-3">
      <text:list-level-style-bullet text:bullet-char="•" text:level="1">
        <style:list-level-properties text:min-label-width="10mm"/>
      </text:list-level-style-bullet>
    </text:list-style>
    <text:list-style style:name="id1-3-2-2-2-3-1-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1-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1-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1-3-1-3">
      <text:list-level-style-bullet text:bullet-char="•" text:level="1">
        <style:list-level-properties text:min-label-width="10mm"/>
      </text:list-level-style-bullet>
    </text:list-style>
    <text:list-style style:name="id1-3-2-2-2-4-1-3-1-3-1">
      <text:list-level-style-bullet text:bullet-char="•" text:level="1">
        <style:list-level-properties text:min-label-width="10mm"/>
      </text:list-level-style-bullet>
    </text:list-style>
    <text:list-style style:name="id1-3-2-2-2-4-1-3-1-3-2">
      <text:list-level-style-bullet text:bullet-char="•" text:level="1">
        <style:list-level-properties text:min-label-width="10mm"/>
      </text:list-level-style-bullet>
    </text:list-style>
    <text:list-style style:name="id1-3-2-2-2-4-1-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1-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1-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1-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1-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3-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7-05-2022;</text:p>
            <text:p text:style-name="al"/>
            <text:p text:style-name="al">gehoord het advies van de Ronde d.d. 21-06-2022;</text:p>
            <text:p text:style-name="al"/>
            <text:p text:style-name="al">gelet op artikel 147 en 149 van de Gemeentewet;</text:p>
            <text:p text:style-name="al"/>
            <text:p text:style-name="al">
            <text:span text:style-name="nadrukvet">besluit</text:span>:</text:p>
            <text:p text:style-name="al"/>
            <text:list text:style-name="id1-3-2-1-1-11">
              <text:list-item text:style-override="id1-3-2-1-1-11-1">
                <text:number>1.</text:number>
                <text:p text:style-name="al">Vast te stellen de verordening gemeentelijke onderscheidingen Zunder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gemeente Zundert kent de volgende onderscheidingen</text:p>
            <text:p text:style-name="al"/>
            <text:list text:style-name="id1-3-2-2-1-4">
              <text:list-item text:style-override="id1-3-2-2-1-4-1">
                <text:number>1.</text:number>
                <text:p text:style-name="al">Ereburgerschap</text:p>
              </text:list-item>
              <text:list-item text:style-override="id1-3-2-2-1-4-2">
                <text:number>2.</text:number>
                <text:p text:style-name="al">Penning van verdiensten</text:p>
              </text:list-item>
              <text:list-item text:style-override="id1-3-2-2-1-4-3">
                <text:number>3.</text:number>
                <text:p text:style-name="al">Zundertse Pluim</text:p>
              </text:list-item>
              <text:list-item text:style-override="id1-3-2-2-1-4-4">
                <text:number>4.</text:number>
                <text:p text:style-name="al">Jeugdlintje: de Zundertse uitblinker</text:p>
              </text:list-item>
            </text:list>
          </text:section>
          <text:section text:name="artikel_id1-3-2-2-2" text:style-name="artikel">
            <text:p text:style-name="artikel_kop_titel"><text:span text:style-name="artikel_kop_label">Artikel</text:span> <text:span text:style-name="artikel_kop_nr">2</text:span> Criteria toekenning</text:p>
            <text:list text:style-name="id1-3-2-2-2-2">
              <text:list-item text:style-override="id1-3-2-2-2-2-1">
                <text:number>2.1</text:number>
                <text:p text:style-name="al">
                <text:span text:style-name="nadrukvet">Ereburgerschap</text:span>
              </text:p>
                <text:list text:style-name="id1-3-2-2-2-2-1-3">
                  <text:list-item text:style-override="id1-3-2-2-2-2-1-3-1">
                    <text:number>2.1.1</text:number>
                    <text:p text:style-name="al">Het Ereburgerschap kan in zeer bijzondere gevallen worden toegekend als blijk van waardering en erkentelijkheid aan personen die </text:p>
                    <text:list text:style-name="id1-3-2-2-2-2-1-3-1-3">
                      <text:list-item text:style-override="id1-3-2-2-2-2-1-3-1-3-1">
                        <text:number>•</text:number>
                        <text:p text:style-name="al">Op grond van een langdurige staat van dienst een uitzonderlijke bijdrage hebben geleverd aan de Zundertse gemeenschap in brede zin en wiens bijdrage door persoonlijke inzet publieke herkenning en erkenning heeft verkregen;</text:p>
                      </text:list-item>
                      <text:list-item text:style-override="id1-3-2-2-2-2-1-3-1-3-2">
                        <text:number>•</text:number>
                        <text:p text:style-name="al">Gedurende een reeks van jaren een uitzonderlijke bijdrage hebben geleverd aan de beeldvorming van de gemeente in nationaal en/of internationaal verband door activiteiten op enigerlei gebied;</text:p>
                      </text:list-item>
                      <text:list-item text:style-override="id1-3-2-2-2-2-1-3-1-3-3">
                        <text:number>•</text:number>
                        <text:p text:style-name="al">Zich uitzonderlijk verdienstelijk hebben gemaakt voor de gemeente Zundert, door het verrichten van een prestatie die van zeer grote betekenis is. Dit kan ook een prestatie op nationaal of internationaal, sportief, wetenschappelijk of cultureel gebied zijn. Deze personen hebben Zundert met hun prestatie op de kaart gezet.</text:p>
                      </text:list-item>
                    </text:list>
                  </text:list-item>
                  <text:list-item text:style-override="id1-3-2-2-2-2-1-3-2">
                    <text:number>2.1.2</text:number>
                    <text:p text:style-name="al">De ereburger ontvangt hiervoor een uniek op maat gemaakt kunstwerk, een zilveren draaginsigne en een oorkonde.</text:p>
                  </text:list-item>
                </text:list>
              </text:list-item>
            </text:list>
            <text:list text:style-name="id1-3-2-2-2-3">
              <text:list-item text:style-override="id1-3-2-2-2-3-1">
                <text:number>2.2</text:number>
                <text:p text:style-name="al">
                <text:span text:style-name="nadrukvet">Penning van verdiensten</text:span>
              </text:p>
                <text:list text:style-name="id1-3-2-2-2-3-1-3">
                  <text:list-item text:style-override="id1-3-2-2-2-3-1-3-1">
                    <text:number>2.2.1</text:number>
                    <text:p text:style-name="al">De penning van verdiensten kan worden toegekend als blijk van waardering en erkentelijkheid aan personen die</text:p>
                    <text:list text:style-name="id1-3-2-2-2-3-1-3-1-3">
                      <text:list-item text:style-override="id1-3-2-2-2-3-1-3-1-3-1">
                        <text:number>•</text:number>
                        <text:p text:style-name="al">Zich in belangrijke mate en op een breed maatschappelijk gebied verdienstelijk hebben gemaakt voor de gemeente Zundert of haar gemeenschap;</text:p>
                      </text:list-item>
                      <text:list-item text:style-override="id1-3-2-2-2-3-1-3-1-3-2">
                        <text:number>•</text:number>
                        <text:p text:style-name="al">Zich op organisatorische of bestuurlijke wijze verdienstelijk hebben gemaakt met een belangrijke meerwaarde voor (grote) groepen in de Zundertse samenleving;</text:p>
                      </text:list-item>
                      <text:list-item text:style-override="id1-3-2-2-2-3-1-3-1-3-3">
                        <text:number>•</text:number>
                        <text:p text:style-name="al">Langdurig en belangeloos hulp bieden aan Zundertse inwoner(s), die gezien hun omstandigheden daaraan behoefte hebben;</text:p>
                      </text:list-item>
                    </text:list>
                  </text:list-item>
                  <text:list-item text:style-override="id1-3-2-2-2-3-1-3-2">
                    <text:number>2.2.2</text:number>
                    <text:p text:style-name="al">De persoon aan wie de penning van verdiensten is toegekend ontvangt hiervoor een zilveren legpenning, een zilveren draaginsigne en een oorkonde.</text:p>
                  </text:list-item>
                </text:list>
              </text:list-item>
            </text:list>
            <text:list text:style-name="id1-3-2-2-2-4">
              <text:list-item text:style-override="id1-3-2-2-2-4-1">
                <text:number>2.3</text:number>
                <text:p text:style-name="al">
                <text:span text:style-name="nadrukvet">Zundertse Pluim</text:span>
              </text:p>
                <text:list text:style-name="id1-3-2-2-2-4-1-3">
                  <text:list-item text:style-override="id1-3-2-2-2-4-1-3-1">
                    <text:number>2.3.1</text:number>
                    <text:p text:style-name="al">De Zundertse Pluim kan worden toegekend als blijk van waardering en erkentelijkheid aan Zundertse inwoners, verenigingen en stichtingen die</text:p>
                    <text:list text:style-name="id1-3-2-2-2-4-1-3-1-3">
                      <text:list-item text:style-override="id1-3-2-2-2-4-1-3-1-3-1">
                        <text:number>•</text:number>
                        <text:p text:style-name="al">Een bijzondere prestatie hebben behaald op bijvoorbeeld cultureel of sportief gebied;</text:p>
                      </text:list-item>
                      <text:list-item text:style-override="id1-3-2-2-2-4-1-3-1-3-2">
                        <text:number>•</text:number>
                        <text:p text:style-name="al">Een bijzondere prestatie of heldendaad hebben verricht ten behoeve van mensen of dieren;</text:p>
                      </text:list-item>
                    </text:list>
                  </text:list-item>
                  <text:list-item text:style-override="id1-3-2-2-2-4-1-3-2">
                    <text:number>2.3.2</text:number>
                    <text:p text:style-name="al"> De persoon aan wie de penning van verdiensten is toegekend ontvangt hiervoor een bronzen Pluim, een bronzen draaginsigne in de vorm van een pluim en een oorkonde. De vereniging of stichting ontvangt hiervoor een bronzen Pluim en een oorkonde.</text:p>
                  </text:list-item>
                </text:list>
              </text:list-item>
            </text:list>
            <text:list text:style-name="id1-3-2-2-2-5">
              <text:list-item text:style-override="id1-3-2-2-2-5-1">
                <text:number>2.4</text:number>
                <text:p text:style-name="al">
                <text:span text:style-name="nadrukvet">Jeugdlintje – De Zundertse uitblinker</text:span>
              </text:p>
                <text:list text:style-name="id1-3-2-2-2-5-1-3">
                  <text:list-item text:style-override="id1-3-2-2-2-5-1-3-1">
                    <text:number>2.4.1</text:number>
                    <text:p text:style-name="al"> Het jeugdlintje kan worden toegekend aan Zundertse jongeren in de leeftijd tot 18 jaar die een bijzondere, onbaatzuchtige prestatie hebben geleverd voor de Zundertse samenleving of (één van) haar inwoners en daarbij een positief voorbeeld zijn voor anderen;</text:p>
                  </text:list-item>
                  <text:list-item text:style-override="id1-3-2-2-2-5-1-3-2">
                    <text:number>2.4.2</text:number>
                    <text:p text:style-name="al"> De geleverde prestatie of activiteit mag niet langer dan een jaar geleden hebben plaatsgevonden.</text:p>
                  </text:list-item>
                  <text:list-item text:style-override="id1-3-2-2-2-5-1-3-3">
                    <text:number>2.4.3</text:number>
                    <text:p text:style-name="al"> De jeugdige aan wie het jeugdlintje is toegekend ontvangt hiervoor een medaille en een oorkonde.</text:p>
                  </text:list-item>
                </text:list>
              </text:list-item>
            </text:list>
          </text:section>
          <text:section text:name="artikel_id1-3-2-2-3" text:style-name="artikel">
            <text:p text:style-name="artikel_kop_titel"><text:span text:style-name="artikel_kop_label">Artikel</text:span> <text:span text:style-name="artikel_kop_nr">3</text:span> Voordracht</text:p>
            <text:list text:style-name="id1-3-2-2-3-2">
              <text:list-item text:style-override="id1-3-2-2-3-2-1">
                <text:number>3.1</text:number>
                <text:p text:style-name="al">
                <text:span text:style-name="nadrukvet">Indiener</text:span>
              </text:p>
                <text:p text:style-name="al">Iedereen kan een voordracht indienen voor een gemeentelijke onderscheiding. Ook het gemeentebestuur kan hierin het initiatief nemen.</text:p>
              </text:list-item>
            </text:list>
            <text:list text:style-name="id1-3-2-2-3-3">
              <text:list-item text:style-override="id1-3-2-2-3-3-1">
                <text:number>3.2 </text:number>
                <text:p text:style-name="al">
                <text:span text:style-name="nadrukvet">Ereburger, penning van verdiensten</text:span>
              </text:p>
                <text:p text:style-name="al">Een voordracht voor het ereburgerschap of penning van verdiensten kan worden ingediend bij het college van burgemeester en wethouders. Een voordracht dient schriftelijk gemotiveerd, eventueel met ondersteuningsbrieven, worden ingediend minimaal 4 maanden voor de gewenste uitreikingsdatum. </text:p>
              </text:list-item>
            </text:list>
            <text:list text:style-name="id1-3-2-2-3-4">
              <text:list-item text:style-override="id1-3-2-2-3-4-1">
                <text:number>3.3</text:number>
                <text:p text:style-name="al">
                <text:span text:style-name="nadrukvet">Zundertse Pluim</text:span>
              </text:p>
                <text:p text:style-name="al">Een voordracht voor een Zundertse Pluim kan worden ingediend bij het college van burgemeester en wethouders. Een voordracht dient te worden ingevuld op het formulier ‘nominatie Zundertse Pluim’. Indiening minimaal 2 maanden voor de gewenste uitreikingsdatum.</text:p>
              </text:list-item>
            </text:list>
            <text:list text:style-name="id1-3-2-2-3-5">
              <text:list-item text:style-override="id1-3-2-2-3-5-1">
                <text:number>3.4</text:number>
                <text:p text:style-name="al">
                <text:span text:style-name="nadrukvet">Jeugdlintjes</text:span>
              </text:p>
                <text:p text:style-name="al">Een voordracht voor een jeugdlintje kan worden ingediend bij de burgemeester. Een verzoek dient te worden ingevuld op het formulier ‘nominatie jeugdlintje’. Indiening minimaal 2 maanden voor de gewenste uitreikdatum.</text:p>
              </text:list-item>
            </text:list>
          </text:section>
          <text:section text:name="artikel_id1-3-2-2-4" text:style-name="artikel">
            <text:p text:style-name="artikel_kop_titel"><text:span text:style-name="artikel_kop_label">Artikel</text:span> <text:span text:style-name="artikel_kop_nr">4</text:span> Besluitvorming</text:p>
            <text:list text:style-name="id1-3-2-2-4-2">
              <text:list-item text:style-override="id1-3-2-2-4-2-1">
                <text:number>4.1</text:number>
                <text:p text:style-name="al">
                <text:span text:style-name="nadrukvet">Ereburger</text:span>
              </text:p>
                <text:p text:style-name="al">Het college van burgemeester en wethouders besluit op een verzoek tot het ereburgerschap. Voor het besluit horen zij –vertrouwelijk- het presidium.</text:p>
              </text:list-item>
            </text:list>
            <text:list text:style-name="id1-3-2-2-4-3">
              <text:list-item text:style-override="id1-3-2-2-4-3-1">
                <text:number>4.2</text:number>
                <text:p text:style-name="al">
                <text:span text:style-name="nadrukvet">Penning van verdiensten</text:span>
              </text:p>
                <text:p text:style-name="al">Het college van burgemeester en wethouders besluit op een verzoek tot het toekennen van de penning van verdiensten. Het presidium wordt – vertrouwelijk- geïnformeerd.</text:p>
              </text:list-item>
            </text:list>
            <text:list text:style-name="id1-3-2-2-4-4">
              <text:list-item text:style-override="id1-3-2-2-4-4-1">
                <text:number>4.3</text:number>
                <text:p text:style-name="al">
                <text:span text:style-name="nadrukvet">Zundertse Pluim</text:span>
              </text:p>
                <text:p text:style-name="al">Het college van burgemeester en wethouders besluit op een verzoek tot het toekennen van de Zundertse Pluim.</text:p>
              </text:list-item>
            </text:list>
            <text:list text:style-name="id1-3-2-2-4-5">
              <text:list-item text:style-override="id1-3-2-2-4-5-1">
                <text:number>4.4</text:number>
                <text:p text:style-name="al">
                <text:span text:style-name="nadrukvet">Jeugdlintjes</text:span>
              </text:p>
                <text:p text:style-name="al">De burgemeester besluit op een verzoek tot toekenning van een jeugdlintje. Voor het besluit wordt het verzoek besproken in een bijeenkomst met de portefeuillehouder Jeugd, een afgevaardigde van de jongerenraad en een afgevaardigde van de jeugdraad.</text:p>
              </text:list-item>
            </text:list>
            <text:list text:style-name="id1-3-2-2-4-6">
              <text:list-item text:style-override="id1-3-2-2-4-6-1">
                <text:number>4.5</text:number>
                <text:p text:style-name="al">
                <text:span text:style-name="nadrukvet">Antecedentenonderzoek</text:span>
              </text:p>
                <text:p text:style-name="al">Een antecedentenonderzoek maakt onderdeel uit van de besluitvormingsprocedure, genoemd onder 4.1 t/m 4.3.</text:p>
              </text:list-item>
            </text:list>
          </text:section>
          <text:section text:name="artikel_id1-3-2-2-5" text:style-name="artikel">
            <text:p text:style-name="artikel_kop_titel"><text:span text:style-name="artikel_kop_label">Artikel</text:span> <text:span text:style-name="artikel_kop_nr">5</text:span> Weigeringscriteria</text:p>
            <text:p text:style-name="al">Een gemeentelijke onderscheiding wordt niet toegekend als :</text:p>
            <text:list text:style-name="id1-3-2-2-5-3">
              <text:list-item text:style-override="id1-3-2-2-5-3-1">
                <text:number>5.1</text:number>
                <text:p text:style-name="al">De persoon niet voldoet aan de criteria van artikel 2;</text:p>
              </text:list-item>
              <text:list-item text:style-override="id1-3-2-2-5-3-2">
                <text:number>5.2</text:number>
                <text:p text:style-name="al">De persoon een Koninklijke Onderscheiding of andere onderscheiding heeft ontvangen voor dezelfde verdiensten;</text:p>
              </text:list-item>
              <text:list-item text:style-override="id1-3-2-2-5-3-3">
                <text:number>5.4</text:number>
                <text:p text:style-name="al">De persoon niet van onbesproken gedrag is.</text:p>
              </text:list-item>
              <text:list-item text:style-override="id1-3-2-2-5-3-4">
                <text:number>5.5</text:number>
                <text:p text:style-name="al">De persoon voor de verdiensten een marktconforme vergoeding ontvangt en de verdiensten niet exceptioneel uitstijgen boven de verwachte prestatie.</text:p>
              </text:list-item>
            </text:list>
          </text:section>
          <text:section text:name="artikel_id1-3-2-2-6" text:style-name="artikel">
            <text:p text:style-name="artikel_kop_titel"><text:span text:style-name="artikel_kop_label">Artikel</text:span> <text:span text:style-name="artikel_kop_nr">6</text:span> Uitreiking</text:p>
            <text:list text:style-name="id1-3-2-2-6-2">
              <text:list-item text:style-override="id1-3-2-2-6-2-1">
                <text:number>6.1</text:number>
                <text:p text:style-name="al">De burgemeester bepaalt, in overleg met de aanvrager, datum en tijdstip waarop de onderscheiding wordt uitgereikt;</text:p>
              </text:list-item>
              <text:list-item text:style-override="id1-3-2-2-6-2-2">
                <text:number>6.2</text:number>
                <text:p text:style-name="al">De burgemeester reikt de onderscheiding uit. Bij diens afwezigheid reikt de plaatsvervanger de onderscheiding uit.</text:p>
              </text:list-item>
            </text:list>
          </text:section>
          <text:section text:name="artikel_id1-3-2-2-7" text:style-name="artikel">
            <text:p text:style-name="artikel_kop_titel"><text:span text:style-name="artikel_kop_label">Artikel</text:span> <text:span text:style-name="artikel_kop_nr">7</text:span> Rechten en verplichtingen</text:p>
            <text:p text:style-name="al">Aan de toekenningen, zoals bedoeld in voorgaande artikelen, kunnen geen rechten worden ontleend en zijn geen verplichtingen verbonden.</text:p>
          </text:section>
          <text:section text:name="artikel_id1-3-2-2-8" text:style-name="artikel">
            <text:p text:style-name="artikel_kop_titel"><text:span text:style-name="artikel_kop_label">Artikel</text:span> <text:span text:style-name="artikel_kop_nr">8</text:span> Register</text:p>
            <text:p text:style-name="al">Van elke toekenning van een onderscheiding wordt door het college aantekening gehouden in een register.</text:p>
          </text:section>
          <text:section text:name="artikel_id1-3-2-2-9" text:style-name="artikel">
            <text:p text:style-name="artikel_kop_titel"><text:span text:style-name="artikel_kop_label">Artikel</text:span> <text:span text:style-name="artikel_kop_nr">9</text:span> Intrekking gemeentelijke onderscheiding</text:p>
            <text:list text:style-name="id1-3-2-2-9-2">
              <text:list-item text:style-override="id1-3-2-2-9-2-1">
                <text:number>9.1</text:number>
                <text:p text:style-name="al">Indien zeer bijzondere omstandigheden daartoe aanleiding geven, kan het college van B&amp;W of de burgemeester besluiten de toegekende gemeentelijke onderscheiding in te trekken. Dit besluit wordt ingeschreven in het register zoals vermeld in artikel 8. Betrokkene wordt hiervan schriftelijk in kennis gesteld.</text:p>
              </text:list-item>
              <text:list-item text:style-override="id1-3-2-2-9-2-2">
                <text:number>9.2</text:number>
                <text:p text:style-name="al">In geval van intrekking, als bedoeld in het eerste lid, dienen het kunstwerk, de draaginsignes en oorkondes te worden teruggegeven aan de gemeente Zundert.</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tot regeling van de toekenning van gemeentelijke onderscheidingen van 09-11-2004 wordt ingetrokken met ingang van datum inwerkingtreding van de nieuw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één dag na de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gemeentelijke onderscheidingen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05-07-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C.J.P. van Oosterwijk</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062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2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OVERHEIDop.referentienummer">ZD22010679</meta:user-defined>
    <meta:user-defined meta:name="DCTERMS.alternative">Verordening gemeentelijke onderscheidingen Zundert 2022</meta:user-defined>
    <dc:language>nl</dc:language>
    <meta:user-defined meta:name="OVERHEIDop.locatietype/OVERHEIDop.gebiedsmarkering">Gemeente</meta:user-defined>
    <meta:user-defined meta:name="DC.title">Verordening gemeentelijke onderscheidingen Zundert 2022</meta:user-defined>
    <meta:user-defined meta:name="DCTERMS.W3CDTF/DCTERMS.available">2022-07-26</meta:user-defined>
    <meta:user-defined meta:name="DCTERMS.W3CDTF/OVERHEIDop.jaargang">2022</meta:user-defined>
    <meta:user-defined meta:name="OVERHEIDop.externeBijlage">Toelichting |exb-2022-42513</meta:user-defined>
    <meta:user-defined meta:name="OVERHEIDop.publicationIssue">340626</meta:user-defined>
    <meta:user-defined meta:name="OVERHEIDop.betreftRegeling">CVDR680093_1</meta:user-defined>
    <meta:user-defined meta:name="xs:date/OVERHEIDop.startdatum">2022-07-27</meta:user-defined>
    <meta:user-defined meta:name="OVERHEIDop.GmbID/DC.identifier">gmb-2022-340626</meta:user-defined>
    <meta:user-defined meta:name="OVERHEIDop.versieInformatie"/>
  </office:meta>
</office:document-meta>
</file>