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85*"/>
    </style:style>
    <style:style style:family="table-column" style:parent-style-name="colspec" style:name="id1-3-2-1-1-6-1-1">
      <style:table-column-properties style:rel-column-width="15*"/>
    </style:style>
    <style:style style:family="table-column" style:parent-style-name="colspec" style:name="id1-3-2-1-1-6-1-2">
      <style:table-column-properties style:rel-column-width="85*"/>
    </style: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PV</text:span>
          </text:p>
            <text:p text:style-name="common-al">Verleende artikel 35 van de Alcoholwet voor het verstrekken van zwak-alcoholhoudende dranken. Deze ontheffing geldt voor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: Defilé en Schuttersf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 24 en 25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Park achter Albertusgebouw Kerkstraat Di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 21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</text:p>
                  </table:table-cell>
                  <table:table-cell table:style-name="entry" table:number-rows-spanned="1" table:number-columns-spanned="1">
                    <text:p text:style-name="table_al">: bezwaar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APV</text:span>
          </text:p>
            <text:p text:style-name="common-al">Verleende artikel 35 van de Alcoholwet voor het verstrekken van zwak-alcoholhoudende dranken. Deze ontheffing geldt voor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: Defilé Schuttersf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 24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Kerkstraat tussen de Mariakerk en voormalig Rosmolen Di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 21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</text:p>
                  </table:table-cell>
                  <table:table-cell table:style-name="entry" table:number-rows-spanned="1" table:number-columns-spanned="1">
                    <text:p text:style-name="table_al">: bezwaar</text:p>
                  </table:table-cell>
                </table:table-row>
              </table:table>
              <text:p text:style-name="table_bottom"/>
            </text:section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062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220722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Overig afhandel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625</meta:user-defined>
    <meta:user-defined meta:name="OVERHEIDop.GmbID/DC.identifier">gmb-2022-340625</meta:user-defined>
    <meta:user-defined meta:name="OVERHEIDop.versieInformatie"/>
  </office:meta>
</office:document-meta>
</file>