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192 - Gemeente Stadskanaal - Verleende omgevingsvergunning (reguliere procedure) voor het kappen van een linde, Drouwenerstraat 3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juli 2022 de volgende omgevingsvergunning is verleend:</text:p>
            <text:p text:style-name="common-al">Drouwenerstraat 3a in Stadskanaal, het kappen van een lind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06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92</meta:user-defined>
    <dc:language>nl</dc:language>
    <meta:user-defined meta:name="OVERHEIDop.locatietype/OVERHEIDop.gebiedsmarkering">Adres</meta:user-defined>
    <meta:user-defined meta:name="DC.title">Z-22-105192 - Gemeente Stadskanaal - Verleende omgevingsvergunning (reguliere procedure) voor het kappen van een linde, Drouwenerstraat 3a in Stadskanaal</meta:user-defined>
    <meta:user-defined meta:name="DCTERMS.W3CDTF/DCTERMS.available">2022-07-27</meta:user-defined>
    <meta:user-defined meta:name="DCTERMS.W3CDTF/OVERHEIDop.jaargang">2022</meta:user-defined>
    <meta:user-defined meta:name="OVERHEIDop.publicationIssue">340624</meta:user-defined>
    <meta:user-defined meta:name="OVERHEIDop.GmbID/DC.identifier">gmb-2022-340624</meta:user-defined>
    <meta:user-defined meta:name="OVERHEIDop.versieInformatie"/>
  </office:meta>
</office:document-meta>
</file>