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vraag Bouwweg Verlengde Ceramlaa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16</text:p>
            <text:p text:style-name="common-al">Omschrijving: Aanvraag Bouwweg Verlengde Ceramlaan</text:p>
            <text:p text:style-name="common-al">Adres:</text:p>
            <text:p text:style-name="common-al">Soort aanvraag: Aanleg,Buitenplanse kleine afwijking,Uitweg,Vellen van houtopstanden (kappen)</text:p>
            <text:p text:style-name="common-al">Besluit: Verleend</text:p>
            <text:p text:style-name="common-al">Besluitdatum: 22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62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2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2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2-000516</meta:user-defined>
    <meta:user-defined meta:name="DCTERMS.abstract">Aanvraag Bouwweg Verlengde Ceramlaan</meta:user-defined>
    <dc:language>nl</dc:language>
    <meta:user-defined meta:name="OVERHEIDop.locatietype/OVERHEIDop.gebiedsmarkering">Punt</meta:user-defined>
    <meta:user-defined meta:name="DC.title">Besluit op aanvraag reguliere omgevingsvergunning: Aanvraag Bouwweg Verlengde Ceramlaan,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22</meta:user-defined>
    <meta:user-defined meta:name="OVERHEIDop.GmbID/DC.identifier">gmb-2022-340622</meta:user-defined>
    <meta:user-defined meta:name="OVERHEIDop.versieInformatie"/>
  </office:meta>
</office:document-meta>
</file>