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Manderveenseweg 72: Carnabal op 21 august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72</text:p>
            <text:p text:style-name="common-al">Wat: Carnabal op 21 augustus 2022</text:p>
            <text:p text:style-name="common-al">Wanneer: op 21-08-2022 </text:p>
            <text:p text:style-name="common-al">Verzonden: 22-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6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14</meta:user-defined>
    <meta:user-defined meta:name="DCTERMS.abstract">Carnabal op 21 augustus 2022</meta:user-defined>
    <dc:language>nl</dc:language>
    <meta:user-defined meta:name="OVERHEIDop.locatietype/OVERHEIDop.gebiedsmarkering">Punt</meta:user-defined>
    <meta:user-defined meta:name="DC.title">Gemeente Tubbergen - verleende vergunning - Manderveen, Manderveenseweg 72: Carnabal op 21 augustus 2022</meta:user-defined>
    <meta:user-defined meta:name="DCTERMS.W3CDTF/DCTERMS.available">2022-08-02</meta:user-defined>
    <meta:user-defined meta:name="DCTERMS.W3CDTF/OVERHEIDop.jaargang">2022</meta:user-defined>
    <meta:user-defined meta:name="OVERHEIDop.publicationIssue">340620</meta:user-defined>
    <meta:user-defined meta:name="OVERHEIDop.GmbID/DC.identifier">gmb-2022-340620</meta:user-defined>
    <meta:user-defined meta:name="OVERHEIDop.versieInformatie"/>
  </office:meta>
</office:document-meta>
</file>