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5 appartementen aan ADRES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Breestraat - het bouwen van 25 appartementen (bouwen). Ingekomen op 19-07-2022  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61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5 appartementen aan ADRES te Sint Anthoni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17</meta:user-defined>
    <meta:user-defined meta:name="OVERHEIDop.GmbID/DC.identifier">gmb-2022-340617</meta:user-defined>
    <meta:user-defined meta:name="OVERHEIDop.versieInformatie"/>
  </office:meta>
</office:document-meta>
</file>