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en tijdelijke verkeersmaatregelen BBQ Larikslaan thv 26 t/m 44</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in de periode van vrijdag 8 t/m donderdag 21 juli 2022 de volgende vergunning c.q. ontheffing is verleend:</text:p>
            <text:p text:style-name="common-al"/>
            <text:p text:style-name="tussenkopcur">12 juli 2022</text:p>
            <text:p text:style-name="tussenkopcur">Evenementen (burg.)</text:p>
            <text:p text:style-name="common-al">- Buurtfeest op/aan de Larikslaan ter hoogte van huisnummers 26 t/m 44 (bovenkant/pleintje) in Rhenen op zaterdag 27 augustus 2022 van 16.00 uur tot 23.00 uur.</text:p>
            <text:p text:style-name="common-al"/>
            <text:p text:style-name="common-al"/>
            <text:p text:style-name="tussenkopcur">Algemeen</text:p>
            <text:p text:style-name="tussenkopcur">Tijdelijke verkeersmaatregelen; t.b.v.</text:p>
            <text:p text:style-name="common-al">- het ‘Buurtfeest’ wordt een gedeelte van de Larikslaan (vanaf huisnr. 26 tot aan huisnr. 44) in Rhenen afgesloten voor al het verkeer op zaterdag 27 augustus 2022 van 14.00 uur tot 00.00 uu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061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1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1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Vlak</meta:user-defined>
    <meta:user-defined meta:name="DC.title">Gemeente Rhenen – vergunning c.q. ontheffing evenement en tijdelijke verkeersmaatregelen BBQ Larikslaan thv 26 t/m 44</meta:user-defined>
    <meta:user-defined meta:name="DCTERMS.W3CDTF/DCTERMS.available">2022-07-27</meta:user-defined>
    <meta:user-defined meta:name="DCTERMS.W3CDTF/OVERHEIDop.jaargang">2022</meta:user-defined>
    <meta:user-defined meta:name="OVERHEIDop.publicationIssue">340615</meta:user-defined>
    <meta:user-defined meta:name="OVERHEIDop.GmbID/DC.identifier">gmb-2022-340615</meta:user-defined>
    <meta:user-defined meta:name="OVERHEIDop.versieInformatie"/>
  </office:meta>
</office:document-meta>
</file>