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reclameboden om bekendheid te geven aan “Open huis Nova College” van 31 oktober t/m 7 november 2022 te Ouder-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-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2022-074868, het plaatsen van reclameboden om bekendheid te geven aan “Open huis Nova College” van 31 oktober t/m 7 november 2022. (ontvangen 19-07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4061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61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2-074868</meta:user-defined>
    <dc:language>nl</dc:language>
    <meta:user-defined meta:name="OVERHEIDop.locatietype/OVERHEIDop.gebiedsmarkering">Gemeente</meta:user-defined>
    <meta:user-defined meta:name="DC.title">Aanvraag vergunning voor het plaatsen van reclameboden om bekendheid te geven aan “Open huis Nova College” van 31 oktober t/m 7 november 2022 te Ouder-Amstel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614</meta:user-defined>
    <meta:user-defined meta:name="OVERHEIDop.GmbID/DC.identifier">gmb-2022-340614</meta:user-defined>
    <meta:user-defined meta:name="OVERHEIDop.versieInformatie"/>
  </office:meta>
</office:document-meta>
</file>