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coachingspraktijk aan huis aan Peelkant 23 te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int Anthonis</text:p>
            <text:list text:style-name="id1-3-2-1-1-4">
              <text:list-item text:style-override="id1-3-2-1-1-4-1">
                <text:number>•</text:number>
                <text:p text:style-name="al">Peelkant 23 - het realiseren van een coachingspraktijk aan huis (afwijken bestemmingsplan). Ingekomen op 18-07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0613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61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61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coachingspraktijk aan huis aan Peelkant 23 te Sint Anthonis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613</meta:user-defined>
    <meta:user-defined meta:name="OVERHEIDop.GmbID/DC.identifier">gmb-2022-340613</meta:user-defined>
    <meta:user-defined meta:name="OVERHEIDop.versieInformatie"/>
  </office:meta>
</office:document-meta>
</file>