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bestemmingsplan "Hoogspanningsstation terwins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7 juli 2022, gedurende een termijn van zes weken, het ontwerpbestemmingsplan "Hoogspanningsstation Terwinselen" voor een ieder ter inzage ligt. </text:p>
            <text:p text:style-name="common-al">Het bestemmingsplan bestaat uit de bij dit besluit behorende verbeelding, regels, toelichting met IMRO identificatienummer NL.IMRO.0917.BP040100W000010 -0301 en ondergrond (o_NL.IMRO.0917. BP040100W000010 -0301.dxf). </text:p>
            <text:p text:style-name="common-al"/>
            <text:p text:style-name="common-al">
            <text:span text:style-name="nadrukondlijn">
              <text:span text:style-name="nadrukvet">Algemeen</text:span>
            </text:span>
          </text:p>
            <text:p text:style-name="common-al">TenneT is voornemens om de velden van het transformatorstation hoogspanningsstation Terwinselen 150kV aan de Rukkerweg 130A te Heerlen te vervangen. De aanleiding voor de veldvervanging is dat het huidige hoogspanningsstation het einde van de technische levensduur bereikt en het noodzakelijk is om het te vervangen om het hoogspanningsstation toekomstbestendig te maken. De veldvervanging stelt TenneT in staat om de grote toename van het aantal aanvragen van nieuwe aansluitingen voor wind- en zonne-energie op te vangen.</text:p>
            <text:p text:style-name="common-al"/>
            <text:p text:style-name="common-al">
            <text:span text:style-name="nadrukvet">
              <text:span text:style-name="nadrukondlijn">Situering plangebied</text:span>
            </text:span>
          </text:p>
            <text:p text:style-name="common-al">Het hoogspanningsstation Terwinselen 150kV ligt aan de zuidelijke gemeentegrens van Heerlen aan de Rukkerweg 130A. Het plangebied wordt ingesloten door de Euregioweg, Op de Knip en de Rukkerweg. Het hoogspanningsstation is gelegen op de gemeentegrens Heerlen/Kerkrade, binnen de bebouwde kom van Heerlen.</text:p>
            <text:p text:style-name="common-al">
            <text:span text:style-name="nadrukondlijn"/>
          </text:p>
            <text:p text:style-name="common-al">
            <text:span text:style-name="nadrukvet">
              <text:span text:style-name="nadrukondlijn">Kennisgeving besluit vormvrije </text:span>
              <text:span text:style-name="nadrukondlijn">m.e.r</text:span>
              <text:span text:style-name="nadrukondlijn">.-beoordeling</text:span>
            </text:span>
          </text:p>
            <text:p text:style-name="common-al">Op grond van de Wet milieubeheer is op 12 juli 2022 een beslissing genomen ten aanzien van de vormvrije m.e.r.-beoordeling voor de ontwikkelingen binnen het bestemmingsplan "Hoogspanningsstation Terwinselen". Hieruit blijkt dat er geen significante nadelige gevolgen voor het milieu zijn. Daarom hoeft geen milieueffectrapport of milieueffectbeoordelingsrapport te worden gemaakt. Er kan dan ook worden volstaan met de uitgevoerde vormvrije m.e.r.-beoordeling. Tegen dit besluit kunt u geen bezwaar en beroep indienen. U kunt hier wel op reageren in het kader van de nu voorliggende procedure van het bestemmingsplan.</text:p>
            <text:p text:style-name="common-al"/>
            <text:p text:style-name="common-al">
            <text:span text:style-name="nadrukondlijn">
              <text:span text:style-name="nadrukvet">Ter inzage</text:span>
            </text:span>
          </text:p>
            <text:p text:style-name="common-al">Het bestemmingsplan en alle overige bijbehorende stukken liggen met ingang van 27 juli 2022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Zienswijzen</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Hoogspanningsstation Terwinselen".</text:p>
            <text:p text:style-name="common-al"/>
            <text:p text:style-name="common-al">Als u van de mogelijkheid gebruik wenst te maken om een mondelinge zienswijze in te dienen, dient u contact op te nemen met de heer M.Linders van het team Beleid Ruimte (telefoonnummer 14045) voor het maken van een afspraak.</text:p>
            <text:p text:style-name="common-al"/>
            <text:p text:style-name="last-al">Voor verdere vragen over het bestemmingsplan kunt u contact opnemen met de heer M.Linders van het team Beleid Ruimte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06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40100W000010-0301</meta:user-defined>
    <dc:language>nl</dc:language>
    <meta:user-defined meta:name="OVERHEIDop.locatietype/OVERHEIDop.gebiedsmarkering">Adres</meta:user-defined>
    <meta:user-defined meta:name="DC.title">Gemeente Heerlen - Ontwerp van het bestemmingsplan "Hoogspanningsstation terwinselen"</meta:user-defined>
    <meta:user-defined meta:name="DCTERMS.W3CDTF/DCTERMS.available">2022-07-27</meta:user-defined>
    <meta:user-defined meta:name="DCTERMS.W3CDTF/OVERHEIDop.jaargang">2022</meta:user-defined>
    <meta:user-defined meta:name="OVERHEIDop.publicationIssue">340608</meta:user-defined>
    <meta:user-defined meta:name="OVERHEIDop.GmbID/DC.identifier">gmb-2022-340608</meta:user-defined>
    <meta:user-defined meta:name="OVERHEIDop.versieInformatie"/>
  </office:meta>
</office:document-meta>
</file>