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ouwen van een bestaand woonhuis aan Dokter Verbeecklaan 8 te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int Anthonis</text:p>
            <text:list text:style-name="id1-3-2-1-1-4">
              <text:list-item text:style-override="id1-3-2-1-1-4-1">
                <text:number>•</text:number>
                <text:p text:style-name="al">Dokter Verbeecklaan 8 – het uitbouwen van een bestaand woonhuis (bouwen) Ingekomen 15-07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060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0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0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ouwen van een bestaand woonhuis aan Dokter Verbeecklaan 8 te Sint Anthonis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606</meta:user-defined>
    <meta:user-defined meta:name="OVERHEIDop.GmbID/DC.identifier">gmb-2022-340606</meta:user-defined>
    <meta:user-defined meta:name="OVERHEIDop.versieInformatie"/>
  </office:meta>
</office:document-meta>
</file>