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est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juli 2022 besloten om de beslistermijn voor de aanvraag met zaaknummer OV-2022-0317 voor een omgevingsvergunning op locatie Roest 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060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oest 5 te Sint-Oedenrod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05</meta:user-defined>
    <meta:user-defined meta:name="OVERHEIDop.GmbID/DC.identifier">gmb-2022-340605</meta:user-defined>
    <meta:user-defined meta:name="OVERHEIDop.versieInformatie"/>
  </office:meta>
</office:document-meta>
</file>