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spandoeken om bekendheid te geven aan “Promotie BIZ gebied vakantie periode”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74442, het plaatsen van spandoeken om bekendheid te geven aan “Promotie BIZ gebied vakantie periode”,. (ontvangen 18-07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4060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60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60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74442</meta:user-defined>
    <dc:language>nl</dc:language>
    <meta:user-defined meta:name="OVERHEIDop.locatietype/OVERHEIDop.gebiedsmarkering">Woonplaats</meta:user-defined>
    <meta:user-defined meta:name="DC.title">Aanvraag vergunning voor het plaatsen van spandoeken om bekendheid te geven aan “Promotie BIZ gebied vakantie periode” te Ouderkerk aan de Amstel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0604</meta:user-defined>
    <meta:user-defined meta:name="OVERHEIDop.GmbID/DC.identifier">gmb-2022-340604</meta:user-defined>
    <meta:user-defined meta:name="OVERHEIDop.versieInformatie"/>
  </office:meta>
</office:document-meta>
</file>