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Molenstraat 10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Molenstraat 107</text:span>
          </text:p>
            <text:p text:style-name="common-al">Datum indiening: 21-7-2022</text:p>
            <text:p text:style-name="common-al">Zaakomschrijving: plaatsen veranda met een overkapping</text:p>
            <text:p text:style-name="common-al">Zaaknummer: 28243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6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32</meta:user-defined>
    <meta:user-defined meta:name="DCTERMS.abstract">plaatsen veranda met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Clinge, Molenstraat 107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03</meta:user-defined>
    <meta:user-defined meta:name="OVERHEIDop.GmbID/DC.identifier">gmb-2022-340603</meta:user-defined>
    <meta:user-defined meta:name="OVERHEIDop.versieInformatie"/>
  </office:meta>
</office:document-meta>
</file>