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entree element en het wijzigen van een bestaande indeling aan Grotestraat 97A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97A - het realiseren van een nieuw entree element en het wijzigen van een bestaande indeling (bouwen). Ingekomen op 20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nieuw entree element en het wijzigen van een bestaande indeling aan Grotestraat 97A te Sam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00</meta:user-defined>
    <meta:user-defined meta:name="OVERHEIDop.GmbID/DC.identifier">gmb-2022-340600</meta:user-defined>
    <meta:user-defined meta:name="OVERHEIDop.versieInformatie"/>
  </office:meta>
</office:document-meta>
</file>