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oodtruck overkapping, District Oost Breda, Hogeschoollaan 1 4818C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24</text:p>
            <text:p text:style-name="common-al">Ingekomen: 19-07-2022</text:p>
            <text:p text:style-name="common-al">Locatie: District Oost Breda, Hogeschoollaan 1 4818CR Breda</text:p>
            <text:p text:style-name="common-al">Projectomschrijving: het realiseren van een Foodtruck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5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24</meta:user-defined>
    <meta:user-defined meta:name="DCTERMS.abstract">het realiseren van een Foodtruck overkapping</meta:user-defined>
    <dc:language>nl</dc:language>
    <meta:user-defined meta:name="OVERHEIDop.locatietype/OVERHEIDop.gebiedsmarkering">Punt</meta:user-defined>
    <meta:user-defined meta:name="DC.title">Aanvraag omgevingsvergunning, het realiseren van een Foodtruck overkapping, District Oost Breda, Hogeschoollaan 1 4818CR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98</meta:user-defined>
    <meta:user-defined meta:name="OVERHEIDop.GmbID/DC.identifier">gmb-2022-340598</meta:user-defined>
    <meta:user-defined meta:name="OVERHEIDop.versieInformatie"/>
  </office:meta>
</office:document-meta>
</file>