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en ontheffing Alcoholwet St. Speelweek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8 t/m donderdag 21 juli 2022 de volgende vergunning c.q. ontheffing is verleend:</text:p>
            <text:p text:style-name="common-al"/>
            <text:p text:style-name="tussenkopcur">21 juli 2022</text:p>
            <text:p text:style-name="tussenkopcur">Evenementen (burg.)</text:p>
            <text:p text:style-name="common-al">- St. Speelweek Elst (U) = Speelweek in Elst van zaterdag 13 t/m vrijdag 19 augustus 2022 van 08.30 uur tot 00.00 uur op het grasveld aan de Beatrixstraat/Margrietstraat in Elst.</text:p>
            <text:p text:style-name="common-al"/>
            <text:p text:style-name="tussenkopcur">Ontheffing Alcoholwet (tijdelijk) - (burg.)</text:p>
            <text:p text:style-name="common-al">- St. Speelweek Elst (U) = schenken/verkopen van zwak-alcoholhoudende dranken tijdens de Speelweek in Elst van zaterdag 13 t/m donderdag 18 augustus 2022 van 18.00 uur tot 00.00 uur in de feesttent op het grasveld aan de Beatrixstraat/Margrietstraat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05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en ontheffing Alcoholwet St. Speelweek El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97</meta:user-defined>
    <meta:user-defined meta:name="OVERHEIDop.GmbID/DC.identifier">gmb-2022-340597</meta:user-defined>
    <meta:user-defined meta:name="OVERHEIDop.versieInformatie"/>
  </office:meta>
</office:document-meta>
</file>