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“De dag van Duivendrecht” op 17 september 2022 aan Dorpsplein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75208, Dorpsplein, het aanvragen van een evenementenvergunning voor “De dag van Duivendrecht” op 17 september 2022. (ontvangen 20-07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4059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9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9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075208</meta:user-defined>
    <dc:language>nl</dc:language>
    <meta:user-defined meta:name="OVERHEIDop.locatietype/OVERHEIDop.gebiedsmarkering">Weg</meta:user-defined>
    <meta:user-defined meta:name="DC.title">Aanvraag vergunning voor “De dag van Duivendrecht” op 17 september 2022 aan Dorpsplein te Duivendrech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0594</meta:user-defined>
    <meta:user-defined meta:name="OVERHEIDop.GmbID/DC.identifier">gmb-2022-340594</meta:user-defined>
    <meta:user-defined meta:name="OVERHEIDop.versieInformatie"/>
  </office:meta>
</office:document-meta>
</file>