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met berging aan Blauwstraat ong.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ong. - het bouwen van een vrijstaande woning met berging (bouwen, inrit) Ingekomen op 18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5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met berging aan Blauwstraat ong. te Oplo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590</meta:user-defined>
    <meta:user-defined meta:name="OVERHEIDop.GmbID/DC.identifier">gmb-2022-340590</meta:user-defined>
    <meta:user-defined meta:name="OVERHEIDop.versieInformatie"/>
  </office:meta>
</office:document-meta>
</file>