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interne aanpassingen voor het realiseren van verblijfplaatsen voor 5 arbeidsmigranten, Vloeddijk 3 8261GA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568062022</text:p>
            <text:p text:style-name="common-al">Verzenddatum besluit: 18-07-2022</text:p>
            <text:p text:style-name="common-al">Locatie: Vloeddijk 3 8261GA Kampen</text:p>
            <text:p text:style-name="common-al">Projectomschrijving: interne aanpassingen voor het realiseren van verblijfplaatsen voor 5 arbeidsmigra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8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8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8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8062022</meta:user-defined>
    <meta:user-defined meta:name="DCTERMS.abstract">interne aanpassingen voor het realiseren van verblijfplaatsen voor 5 arbeidsmigranten</meta:user-defined>
    <dc:language>nl</dc:language>
    <meta:user-defined meta:name="OVERHEIDop.locatietype/OVERHEIDop.gebiedsmarkering">Punt</meta:user-defined>
    <meta:user-defined meta:name="DC.title">Geweigerde omgevingsvergunning met reguliere procedure, interne aanpassingen voor het realiseren van verblijfplaatsen voor 5 arbeidsmigranten, Vloeddijk 3 8261GA Kampen</meta:user-defined>
    <meta:user-defined meta:name="DCTERMS.W3CDTF/DCTERMS.available">2022-07-26</meta:user-defined>
    <meta:user-defined meta:name="DCTERMS.W3CDTF/OVERHEIDop.jaargang">2022</meta:user-defined>
    <meta:user-defined meta:name="OVERHEIDop.publicationIssue">340588</meta:user-defined>
    <meta:user-defined meta:name="OVERHEIDop.GmbID/DC.identifier">gmb-2022-340588</meta:user-defined>
    <meta:user-defined meta:name="OVERHEIDop.versieInformatie"/>
  </office:meta>
</office:document-meta>
</file>