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dijk 3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WABO-2022-239 voor een omgevingsvergunning op locatie Kerkdijk 30 te Achterveld. De vergunning is toegekend. Het besluit betreft het isol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05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dijk 30 te Achterve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86</meta:user-defined>
    <meta:user-defined meta:name="OVERHEIDop.GmbID/DC.identifier">gmb-2022-340586</meta:user-defined>
    <meta:user-defined meta:name="OVERHEIDop.versieInformatie"/>
  </office:meta>
</office:document-meta>
</file>